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style:font-size-complex="14pt"/>
    </style:style>
    <style:style style:name="P17" style:parent-style-name="Standard" style:family="paragraph">
      <style:paragraph-properties fo:text-align="justify" fo:text-indent="0.4923in"/>
    </style:style>
    <style:style style:name="P18" style:parent-style-name="Standard" style:family="paragraph">
      <style:text-properties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2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3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4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5" style:parent-style-name="Akapitzlistą" style:list-style-name="LFO1" style:family="paragraph">
      <style:paragraph-properties fo:text-align="justify"/>
      <style:text-properties style:font-name-complex="Times New Roman"/>
    </style:style>
    <style:style style:name="P26" style:parent-style-name="Akapitzlistą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text-align="justify"/>
      <style:text-properties style:font-name-complex="Times New Roman"/>
    </style:style>
    <style:style style:name="P31" style:parent-style-name="Normalny" style:family="paragraph">
      <style:paragraph-properties fo:text-align="justify"/>
      <style:text-properties style:font-name-complex="Times New Roman"/>
    </style:style>
    <style:style style:name="P32" style:parent-style-name="Normalny" style:family="paragraph">
      <style:paragraph-properties fo:text-align="justify"/>
      <style:text-properties style:font-name-complex="Times New Roman"/>
    </style:style>
    <style:style style:name="P33" style:parent-style-name="Normalny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Akapitzlistą" style:list-style-name="LFO2" style:family="paragraph">
      <style:paragraph-properties fo:text-align="justify"/>
      <style:text-properties style:font-name-complex="Times New Roman"/>
    </style:style>
    <style:style style:name="P37" style:parent-style-name="Akapitzlistą" style:family="paragraph">
      <style:paragraph-properties fo:text-align="justify"/>
      <style:text-properties style:font-name-complex="Times New Roman"/>
    </style:style>
    <style:style style:name="P38" style:parent-style-name="Akapitzlistą" style:family="paragraph">
      <style:paragraph-properties fo:text-align="justify"/>
      <style:text-properties style:font-name-complex="Times New Roman"/>
    </style:style>
    <style:style style:name="P39" style:parent-style-name="Akapitzlistą" style:family="paragraph">
      <style:paragraph-properties fo:text-align="justify"/>
      <style:text-properties style:font-name-complex="Times New Roman"/>
    </style:style>
    <style:style style:name="P40" style:parent-style-name="Akapitzlistą" style:family="paragraph">
      <style:paragraph-properties fo:text-align="justify"/>
      <style:text-properties style:font-name-complex="Times New Roman"/>
    </style:style>
    <style:style style:name="P41" style:parent-style-name="Akapitzlistą" style:family="paragraph">
      <style:paragraph-properties fo:text-align="justify"/>
      <style:text-properties style:font-name-complex="Times New Roman"/>
    </style:style>
    <style:style style:name="P42" style:parent-style-name="Akapitzlistą" style:family="paragraph">
      <style:paragraph-properties fo:text-align="justify"/>
      <style:text-properties style:font-name-complex="Times New Roman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Domyślnaczcionkaakapitu" style:family="text">
      <style:text-properties fo:color="#000000"/>
    </style:style>
    <style:style style:name="P45" style:parent-style-name="Standard" style:list-style-name="LFO2" style:family="paragraph">
      <style:paragraph-properties fo:text-align="justify"/>
    </style:style>
    <style:style style:name="T46" style:parent-style-name="Domyślnaczcionkaakapitu" style:family="text">
      <style:text-properties fo:color="#000000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omyślnaczcionkaakapitu" style:family="text">
      <style:text-properties style:font-name-complex="Times New Roman" style:font-size-complex="11.5pt"/>
    </style:style>
    <style:style style:name="P51" style:parent-style-name="Standard" style:list-style-name="LFO2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P61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1.5pt"/>
    </style:style>
    <style:style style:name="P62" style:parent-style-name="Default" style:family="paragraph">
      <style:text-properties style:font-name="Times New Roman" style:font-name-complex="Times New Roman" fo:font-size="14pt" style:font-size-asian="14pt" style:font-size-complex="11.5pt"/>
    </style:style>
    <style:style style:name="P63" style:parent-style-name="Default" style:list-style-name="LFO3" style:family="paragraph">
      <style:paragraph-properties fo:text-align="justify" fo:margin-bottom="0.109i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Default" style:family="paragraph">
      <style:paragraph-properties fo:text-align="justify" fo:margin-bottom="0.109in" fo:margin-left="0.2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Default" style:family="paragraph">
      <style:paragraph-properties fo:text-align="justify" fo:margin-bottom="0.109in" fo:margin-left="0.2916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Hiperłącze" style:family="text">
      <style:text-properties style:font-name="Times New Roman" style:font-name-complex="Times New Roman" fo:color="#000000" style:text-underline-type="none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Default" style:list-style-name="LFO3" style:family="paragraph">
      <style:paragraph-properties fo:text-align="justify" fo:margin-bottom="0.109i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Default" style:list-style-name="LFO3" style:family="paragraph">
      <style:paragraph-properties fo:text-align="justify" fo:margin-bottom="0.109i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Default" style:list-style-name="LFO3" style:family="paragraph">
      <style:paragraph-properties fo:text-align="justify" fo:margin-bottom="0.109i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Default" style:list-style-name="LFO3" style:family="paragraph">
      <style:paragraph-properties fo:text-align="justify" fo:margin-bottom="0.109in"/>
      <style:text-properties style:font-name="Times New Roman" style:font-name-complex="Times New Roman"/>
    </style:style>
    <style:style style:name="P109" style:parent-style-name="Default" style:list-style-name="LFO3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Default" style:list-style-name="LFO3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Default" style:list-style-name="LFO3" style:family="paragraph">
      <style:paragraph-properties fo:text-align="justify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Default" style:list-style-name="LFO3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7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38" style:parent-style-name="Default" style:family="paragraph">
      <style:text-properties style:font-name="Times New Roman" style:font-name-complex="Times New Roman" fo:font-size="14pt" style:font-size-asian="14pt"/>
    </style:style>
    <style:style style:name="P139" style:parent-style-name="Standard" style:list-style-name="LFO4" style:family="paragraph">
      <style:paragraph-properties fo:text-align="justify"/>
      <style:text-properties style:font-name-complex="Times New Roman"/>
    </style:style>
    <style:style style:name="P140" style:parent-style-name="Default" style:list-style-name="LFO4" style:family="paragraph">
      <style:paragraph-properties fo:text-align="justify" fo:margin-bottom="0.109i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Default" style:list-style-name="LFO4" style:family="paragraph">
      <style:paragraph-properties fo:text-align="justify" fo:margin-bottom="0.109i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Default" style:list-style-name="LFO4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-complex="Times New Roman" fo:font-size="14pt" style:font-size-asian="14pt" style:font-size-complex="11pt"/>
    </style:style>
    <style:style style:name="T171" style:parent-style-name="Odwołanieprzypisudolnego" style:family="text">
      <style:text-properties style:font-name-complex="Times New Roman" fo:font-size="14pt" style:font-size-asian="14pt" style:font-size-complex="11pt"/>
    </style:style>
    <style:style style:name="P172" style:parent-style-name="Standard" style:family="paragraph">
      <style:paragraph-properties fo:text-align="center"/>
      <style:text-properties style:font-name-complex="Times New Roman" fo:font-size="14pt" style:font-size-asian="14pt" style:font-size-complex="11pt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weight="bold" style:font-weight-asian="bold" fo:font-size="14pt" style:font-size-asian="14pt" style:font-size-complex="11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TableColumn179" style:family="table-column">
      <style:table-column-properties style:column-width="2.5361in"/>
    </style:style>
    <style:style style:name="TableColumn180" style:family="table-column">
      <style:table-column-properties style:column-width="4.2541in"/>
    </style:style>
    <style:style style:name="Table178" style:family="table">
      <style:table-properties style:width="6.7902in" fo:margin-left="0in" table:align="lef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text-properties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left="3.4465in">
        <style:tab-stops/>
      </style:paragraph-properties>
      <style:text-properties style:font-name-complex="Times New Roman" fo:font-size="9pt" style:font-size-asian="9pt" style:font-size-complex="9pt"/>
    </style:style>
    <style:style style:name="P226" style:parent-style-name="Standard" style:family="paragraph"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left="2.4618in" fo:text-indent="0.4923in">
        <style:tab-stops/>
      </style:paragraph-properties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REGULAMIN<text:s/></text:p>
      <text:p text:style-name="P11">FESTIWALU KULTURY I TRADYCJI POWIATU ZGIERSKIEGO</text:p>
      <text:p text:style-name="P12"/>
      <text:p text:style-name="P13"/>
      <text:p text:style-name="Standard"><text:span text:style-name="T14">ORGANIZATORZY</text:span><text:span text:style-name="T15">:</text:span></text:p>
      <text:p text:style-name="Standard"><text:span text:style-name="T16">Stowarzyszenie „Bo jesteś jeszcze TY”</text:span></text:p>
      <text:p text:style-name="Standard">Specjalny Ośrodek Szkolno-Wychowawczy im. Kornela Makuszyńskiego w Zgierzu</text:p>
      <text:p text:style-name="Standard"/>
      <text:p text:style-name="P17">Projekt dofinansowany jest przez Powiat Zgierski w ramach realizacji zadań publicznych w zakresie kultury i wartości kulturowych powiatu w 2021 roku.<text:s/></text:p>
      <text:p text:style-name="P18"/>
      <text:p text:style-name="P19"/>
      <text:p text:style-name="P20">CELE WYDARZENIA:</text:p>
      <text:list text:style-name="LFO1" text:continue-numbering="true">
        <text:list-item>
          <text:p text:style-name="P21">zwiększenie zainteresowania kulturą i tradycją różnych zakątków naszego powiatu, obyczajami ludowymi związanymi z naszym regionem,<text:s/></text:p>
        </text:list-item>
        <text:list-item>
          <text:p text:style-name="P22">aktywizacja młodzieży wokół dziedzictwa kulturowego,</text:p>
        </text:list-item>
        <text:list-item>
          <text:p text:style-name="P23">integracja różnych środowisk,</text:p>
        </text:list-item>
        <text:list-item>
          <text:p text:style-name="P24">zapoznanie dzieci i młodzieży z tradycjami regionalnymi w jak najwierniejszej formie,<text:s/></text:p>
        </text:list-item>
        <text:list-item>
          <text:p text:style-name="P25">uwrażliwienie na kulturę oraz wykształcenie poczucia przynależności do regionu – a więc Powiatu Zgierskiego.<text:s/></text:p>
        </text:list-item>
      </text:list>
      <text:p text:style-name="P26"/>
      <text:p text:style-name="P27"/>
      <text:p text:style-name="Standard"><text:span text:style-name="T28">ADRESACI WYDARZENIA:</text:span></text:p>
      <text:p text:style-name="Standard"><text:span text:style-name="T29">Festiwal kultury i tradycji Powiatu Zgierskiego skierowany jest do uczniów:</text:span></text:p>
      <text:p text:style-name="P30">- szkół specjalnych z terenu powiatu zgierskiego</text:p>
      <text:p text:style-name="P31">- szkół ponadpodstawowych z terenu powiatu zgierskiego</text:p>
      <text:p text:style-name="P32">- szkół <text:s/>podstawowych gminnych z terenu powiatu zgierskiego</text:p>
      <text:p text:style-name="P33">- szkół podstawowych gminy miasto Zgierz.</text:p>
      <text:p text:style-name="P34"/>
      <text:p text:style-name="Standard"><text:span text:style-name="T35">ORGANIZACJA WYDARZENIA:</text:span></text:p>
      <text:p text:style-name="Standard"/>
      <text:list text:style-name="LFO2" text:continue-numbering="true">
        <text:list-item>
          <text:p text:style-name="P36"><text:s/>Każda z zaproszonych 4-5 osobowych <text:s/>drużyn, która zgłosi swój udział w projekcie przygotuje wybrane przez siebie zadanie dotyczące promocji<text:s/>kultury i tradycji regionu oraz zaprezentuje je pozostałym uczestnikom.<text:s/>Zadania mogą być realizowane w formie:</text:p>
        </text:list-item>
      </text:list>
      <text:p text:style-name="P37">- występów muzycznych</text:p>
      <text:p text:style-name="P38">- występów teatralnych</text:p>
      <text:p text:style-name="P39">- wystawy rękodzieła</text:p>
      <text:p text:style-name="P40">- wystawy prac plastycznych</text:p>
      <text:p text:style-name="P41">- wystawy fotograficznej</text:p>
      <text:p text:style-name="P42">- prezentacji literackiej.</text:p>
      <text:list text:style-name="LFO2" text:continue-numbering="true">
        <text:list-item>
          <text:p text:style-name="P43"><text:span text:style-name="T44">Każda drużyna może przygotować tylko jedną prezentację.</text:span></text:p>
        </text:list-item>
        <text:list-item>
          <text:p text:style-name="P45"><text:span text:style-name="T46">Każda placówka może mieć kilku reprezentantów. Możliwe jest indywidualne zgłoszenie udziału w festiwalu.</text:span></text:p>
        </text:list-item>
        <text:list-item>
          <text:p text:style-name="P47"><text:span text:style-name="T48">Dryżyny dokonują prezentacji swoich prac podczas Festiwalu kultury i tradycji Powiatu Zgierskiego.<text:s/></text:span></text:p>
        </text:list-item>
        <text:list-item>
          <text:p text:style-name="P49"><text:span text:style-name="T50">Podczas festiwalu każdą prezentację oceni powołane jury, które kolejno wyłoni laureatów wydarzenia.<text:s/></text:span></text:p>
        </text:list-item>
        <text:list-item>
          <text:p text:style-name="P51"><text:span text:style-name="T52">Prace oceniane będą pod względem: zaprezentowania swoich możliwości twórczych poprzez wykorzystanie różnorodnych form, technik jak i materiałów, samodzielności wykonania, zgodności z tematem, atrakcyjności i oryginalności.</text:span></text:p>
        </text:list-item>
        <text:list-item>
          <text:p text:style-name="P53"><text:span text:style-name="T54">W przypadku ogłoszenia obostrzeń związanych z COVID-19 i braku możliwości organizacji festiwalu trybie stacjonarnym, ka</text:span><text:span text:style-name="T55">żda grupa zobowiązana będzie do </text:span><text:span text:style-name="T56">przesłania prezentacji przygotowanych prac w podanej formie:</text:span></text:p>
        </text:list-item>
      </text:list>
      <text:p text:style-name="P57">- zdjęć w formacie jpg. lub png. Maksymalny rozmiar pliku 10 MB, lub</text:p>
      <text:p text:style-name="P58">- filmu w formacie avi., mpg., maksymalny rozmiar 50 MB, na wskazany przez organizatorów adres mailowy, bądź<text:s/>osobistego<text:s/>przekazania prac bądź plików do Specjalnego Ośrodka Szkolno-Wychowawczego im. K. Makuszyńskiego w Zgierzu po wcześniejszym umówieniu z koordynatorami projektu.<text:s/></text:p>
      <text:p text:style-name="P59"/>
      <text:p text:style-name="P60"/>
      <text:p text:style-name="P61">ZASADY ZWIĄZANE Z PRZEPROWADZENIEM WYDARZENIA<text:s/></text:p>
      <text:p text:style-name="P62"/>
      <text:list text:style-name="LFO3" text:continue-numbering="true">
        <text:list-item>
          <text:p text:style-name="P63"><text:span text:style-name="T64">Uczestnicy indywidualni oraz drużyny zgłaszają swój udział w wydarzeniu<text:s/></text:span><text:span text:style-name="T65">do 24 wrz</text:span><text:span text:style-name="T66">e</text:span><text:span text:style-name="T67">śnia 2021 roku</text:span><text:span text:style-name="T68"><text:s/>do k</text:span><text:span text:style-name="T69">o</text:span><text:span text:style-name="T70">ordynatorów, poprzez wypełnienie karty zgłoszeniowej i przesłanie jej na a</text:span><text:span text:style-name="T71">d</text:span><text:span text:style-name="T72">res:</text:span></text:p>
        </text:list-item>
      </text:list>
      <text:p text:style-name="P73"><text:span text:style-name="T74">- Agaty Barzyńskiej –<text:s/></text:span><text:a xlink:href="mailto:a.barzynska@soswzgierz.pl" office:target-frame-name="_top" xlink:show="replace"><text:span text:style-name="T75">a.barzynska@soswzgierz.pl</text:span></text:a><text:span text:style-name="T76">, tel. 570-607-626</text:span><text:span text:style-name="T77">,</text:span></text:p>
      <text:p text:style-name="P78"><text:span text:style-name="T79">- Agnieszki Namysłowskiej –<text:s/></text:span><text:a xlink:href="mailto:a.namyslowska@soswzgierz.pl" office:target-frame-name="_top" xlink:show="replace"><text:span text:style-name="T80">a.namyslowska@soswzgierz.pl</text:span></text:a><text:span text:style-name="T81">, tel. 605-733-929.</text:span></text:p>
      <text:list text:style-name="LFO3" text:continue-numbering="true">
        <text:list-item>
          <text:p text:style-name="P82"><text:span text:style-name="T83">Uczestnicy dokonują prezentacji swoich prac podczas Festiwalu kultury i trady</text:span><text:span text:style-name="T84">cji Powi</text:span><text:span text:style-name="T85">a</text:span><text:span text:style-name="T86">tu Zgierskiego w dniu 5</text:span><text:span text:style-name="T87"><text:s/>października 2021 roku. W przypadku braku możliwości zorg</text:span><text:span text:style-name="T88">a</text:span><text:span text:style-name="T89">nizowania festiwalu w formie stacjonarnej prace muszą być przesłan</text:span><text:span text:style-name="T90">e do 5</text:span><text:span text:style-name="T91"><text:s/>października 2021 roku w </text:span><text:span text:style-name="T92">podanej formie do koordynatorów projektu na wskazane <text:s/>powyżej adresy mailowe.</text:span></text:p>
        </text:list-item>
        <text:list-item>
          <text:p text:style-name="P93"><text:span text:style-name="T94">Podsumowanie i nagrodzenie uczestnikó</text:span><text:span text:style-name="T95">w festiwalu nastąpi w dniu 5</text:span><text:span text:style-name="T96"><text:s/>października 2021 roku. W przypadku braku możliwości zorganizowania fe</text:span><text:span text:style-name="T97">stiwalu w formie stacjonarnej o </text:span><text:span text:style-name="T98">sposobie przekazania nagród koordynat</text:span><text:span text:style-name="T99">o</text:span><text:span text:style-name="T100">rzy będą informowali indywidualnie.</text:span></text:p>
        </text:list-item>
        <text:list-item>
          <text:p text:style-name="P101"><text:span text:style-name="T102">Relacja z wydarzenia, wszystkie prace oraz informacja o wynikach prac jury zostanie opublikowana na stronie internetowej Stowarzysz</text:span><text:span text:style-name="T103">enia „Bo jesteś jeszcze TY”,</text:span><text:span text:style-name="T104"><text:s/>Specjaln</text:span><text:span text:style-name="T105">e</text:span><text:span text:style-name="T106">go Ośrodka Szkolno-Wychowawczego im. Korne</text:span><text:span text:style-name="T107">la Makuszyńskiego w Zgierzu, stronie internetowej Powiatu Zgierskiego i na facebooku w/w.</text:span></text:p>
        </text:list-item>
        <text:list-item>
          <text:p text:style-name="P108">Dla wyróżnionych laureatów/laureatek przewidziane są nagrody rzeczowe.<text:s/></text:p>
        </text:list-item>
        <text:list-item>
          <text:p text:style-name="P109"><text:span text:style-name="T110">Wysłanie zdjęć i filmów oznacza akceptację regulaminu oraz zgodę na ich publikację mediach społeczności</text:span><text:span text:style-name="T111">o</text:span><text:span text:style-name="T112">wych oraz stronie internetowej Stowarzyszenia „Bo jesteś jeszcze Ty” i Specjalnego Ośrodka Szkolno-Wychowawcze</text:span><text:span text:style-name="T113">go im. Kornela Makuszyńskiego w </text:span><text:span text:style-name="T114">Zgierzu, stronie wydziału promocji Starostwa Powiatowego w Zgierzu, ul. Sadowa 6a, 95-100 Zgierz. <text:s/></text:span></text:p>
        </text:list-item>
        <text:list-item>
          <text:p text:style-name="P115"><text:span text:style-name="T116">Uwieńczeniem festiwalu będzie stworzenie wystawy online, prezentującej prace uczes</text:span><text:span text:style-name="T117">t</text:span><text:span text:style-name="T118">ników wydarzenia. Wystawa stanowić będzie niejako przewodnik ukazujący bogaty d</text:span><text:span text:style-name="T119">o</text:span><text:span text:style-name="T120">robek kulturalny naszego regionu, widziany oczyma mło</text:span><text:span text:style-name="T121">dego człowieka, dorastającego w </text:span><text:span text:style-name="T122">pięknej tradycji.</text:span></text:p>
        </text:list-item>
        <text:list-item>
          <text:p text:style-name="P123"><text:span text:style-name="T124">Wystawa będzie dostępna na stronie internetowej Stowarzyszenia „Bo jesteś jeszcze Ty” i Specjalnego Ośrodka Szkolno-Wychowawczego im. Kornela Makuszyńskiego w Zgi</text:span><text:span text:style-name="T125">e</text:span><text:span text:style-name="T126">rzu, stronie Starostwa Powiatowego w Zgierzu, ul. Sadowa 6a, 95-100 Zgierz., a także przesłana do zainteresowanych palcówek oświ</text:span><text:span text:style-name="T127">a</text:span><text:span text:style-name="T128">towych i kulturalnych.<text:s/></text:span></text:p>
        </text:list-item>
        <text:list-item>
          <text:p text:style-name="P129"><text:span text:style-name="T130">Wystawa oraz materiały z przebiegu festiwalu zostaną wykorzystane do celów promocy</text:span><text:span text:style-name="T131">j</text:span><text:span text:style-name="T132">nych Stow</text:span><text:span text:style-name="T133">a</text:span><text:span text:style-name="T134">rzyszenia „Bo jesteś jeszcze Ty”, Specjalnego Ośrodka Szkolno-Wychowawczego im. K. Makuszyńskiego w Zgierzu oraz Powiatu Zgierskiego.<text:s/></text:span></text:p>
        </text:list-item>
      </text:list>
      <text:p text:style-name="P135"/>
      <text:p text:style-name="P136"/>
      <text:p text:style-name="P137">OCHRONA DANYCH OSOBOWYCH<text:s/></text:p>
      <text:p text:style-name="P138"/>
      <text:list text:style-name="LFO4" text:continue-numbering="true">
        <text:list-item>
          <text:p text:style-name="P139">Uczestnicy Festiwalu kultury i tradycji Powiatu Zgierskiego wyrażają zgodę na wykorzystanie swoich danych osobowych na potrzeby postępowania (organizacji i promocji wydarzenia).<text:s/></text:p>
        </text:list-item>
        <text:list-item>
          <text:p text:style-name="P140"><text:span text:style-name="T141">Administratorem danych osobowych przetwarzanych w wydarzeniu jest Stowarzysz</text:span><text:span text:style-name="T142">e</text:span><text:span text:style-name="T143">nie „Bo jesteś jeszcze Ty”, Specjalny Ośrodek Szkolno-Wychowawczy im. Kornela Makuszyńskiego w Zgierzu (95-100 Zgierz, ul. Parzęczewska 46), zgodnie z Rozp</text:span><text:span text:style-name="T144">o</text:span><text:span text:style-name="T145">rządzeniem Parlamentu Europejskiego i Rady (UE) 2016/679 z dnia 27 kwietnia 2016 r. w sprawie ochrony osób fizycznych w związku z przetwarzaniem danych osob</text:span><text:span text:style-name="T146">o</text:span><text:span text:style-name="T147">wych i w sprawie swobodnego przepływu takich danych oraz uchylenia dyrektywy 95/46/WE (ogólne rozporządzenie o ochronie danych) (Dz. Urz. UE L 119 z 2016 r., str. 1-88).<text:s/></text:span></text:p>
        </text:list-item>
        <text:list-item>
          <text:p text:style-name="P148"><text:span text:style-name="T149">Zgłoszenie uczestnictwa w festiwalu jest równoznaczne z zaakceptowaniem regulam</text:span><text:span text:style-name="T150">i</text:span><text:span text:style-name="T151">nu oraz zgodą na publikację wykonanych w czasie festiwalu zdjęć i filmów oraz prz</text:span><text:span text:style-name="T152">e</text:span><text:span text:style-name="T153">słanych elektronicznie prac (filmów, fotografii, sk</text:span><text:span text:style-name="T154">anów wraz z podaniem wieku oraz </text:span><text:span text:style-name="T155">imienia i nazwiska autorów na stronie internetowej Stowarzyszenia „Bo jesteś jeszcze Ty” i Specjalnego Ośrodka Szkolno-Wychowawczego im. Kornela Makuszy</text:span><text:span text:style-name="T156">ń</text:span><text:span text:style-name="T157">skie</text:span><text:span text:style-name="T158">go w Zgierzu, Powiatu Zgierskiego.</text:span><text:span text:style-name="T159"><text:s/></text:span></text:p>
        </text:list-item>
        <text:list-item>
          <text:p text:style-name="P160"><text:span text:style-name="T161">Szczegółowe informacje o zasadach ochrony danych osobowych stosow</text:span><text:span text:style-name="T162">anych przez </text:span><text:span text:style-name="T163">Administratora znajdują się na stronie internetowej pod adresem www.soswzgierz.pl oraz siedz</text:span><text:span text:style-name="T164">i</text:span><text:span text:style-name="T165">bie Administratora.</text:span><text:span text:style-name="T166"><text:s/></text:span></text:p>
        </text:list-item>
      </text:list>
      <text:p text:style-name="P167"/>
      <text:p text:style-name="P168"/>
      <text:p text:style-name="P169"><text:span text:style-name="T170">Karta uczestnictwa</text:span><text:span text:style-name="T171"><text:note text:note-class="footnote" text:id="_ftn0"><text:note-citation>1</text:note-citation><text:note-body><text:p text:style-name="Tekstprzypisudolnego"><text:s/>Kartę wypełniamy DRUKOWANYMI LITERAMI</text:p></text:note-body></text:note></text:span></text:p>
      <text:p text:style-name="P172"/>
      <text:p text:style-name="P173"><text:span text:style-name="T174"><text:s/></text:span><text:span text:style-name="T175">FESTIWALU TRADYCJI I KULTURY POWIATU ZGIERSKIEGO</text:span></text:p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Imię i nazwisko uczestników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Klas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Nazwa szkoły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dres szkoł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mię i nazwisko opiekuna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Nr kontaktowy/adres email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................................. ................................</text:p>
      <text:p text:style-name="P225"><text:s text:c="18"/>/data//podpis<text:s/>opiekuna<text:s/></text:p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4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<text:span text:style-name="T2"><draw:connector draw:type="line" svg:x1="0.15833in" svg:y1="0.07639in" svg:x2="6.84167in" svg:y2="0.07639in" draw:z-index="251661312" draw:id="id0" draw:style-name="a0" draw:name="AutoShape 2" text:anchor-type="paragraph"><svg:desc/></draw:connector></text:span><text:span text:style-name="T3"><draw:frame draw:z-index="251658240" draw:style-name="a1" draw:name="Obraz 2" text:anchor-type="paragraph" svg:x="5.6125in" svg:y="0.11806in" svg:width="0.94583in" svg:height="0.84167in" style:rel-width="scale" style:rel-height="scale"><draw:image xlink:href="media/image1.jpeg" xlink:type="simple" xlink:show="embed" xlink:actuate="onLoad"/><svg:desc>logo sosw.jpg</svg:desc></draw:frame></text:span><text:span text:style-name="T4"><draw:frame draw:z-index="251659264" draw:style-name="a2" draw:name="Obraz 3" text:anchor-type="paragraph" svg:x="2.99583in" svg:y="0.01806in" svg:width="1.3125in" svg:height="0.94167in" style:rel-width="scale" style:rel-height="scale"><draw:image xlink:href="media/image2.jpeg" xlink:type="simple" xlink:show="embed" xlink:actuate="onLoad"/><svg:desc>logo stow.jpg</svg:desc></draw:frame></text:span><text:span text:style-name="T5"><draw:frame draw:z-index="251660288" draw:style-name="a3" draw:name="Obraz 4" text:anchor-type="paragraph" svg:x="0.675in" svg:y="0.11806in" svg:width="0.64583in" svg:height="0.78333in" style:rel-width="scale" style:rel-height="scale"><draw:image xlink:href="media/image3.jpeg" xlink:type="simple" xlink:show="embed" xlink:actuate="onLoad"/><svg:desc>Powiat.jpg</svg:desc></draw:frame></text:span></text:p>
        <text:p text:style-name="Stopka"/>
        <text:p text:style-name="Stopka"/>
        <text:p text:style-name="Stopka"/>
        <text:p text:style-name="Stopka"/>
        <text:p text:style-name="P6">Zadanie współfinansowane ze środków Powiatu Zgierskiego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ata</meta:initial-creator>
    <dc:creator>Agata</dc:creator>
    <meta:creation-date>2021-08-28T14:42:00Z</meta:creation-date>
    <dc:date>2021-08-28T14:42:00Z</dc:date>
    <meta:print-date>2021-08-28T12:1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95" meta:character-count="6953" meta:row-count="49" meta:non-whitespace-character-count="5971"/>
  </office:meta>
</office:document-meta>
</file>